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24pt" officeooo:rsid="000af21e" officeooo:paragraph-rsid="000af21e" style:font-size-asian="21pt" style:font-size-complex="24pt"/>
    </style:style>
    <style:style style:name="P2" style:family="paragraph" style:parent-style-name="Standard">
      <style:text-properties fo:font-size="16pt" officeooo:rsid="000af21e" officeooo:paragraph-rsid="000af21e" style:font-size-asian="14pt" style:font-size-complex="16pt"/>
    </style:style>
    <style:style style:name="P3" style:family="paragraph" style:parent-style-name="Standard">
      <style:text-properties fo:font-size="16pt" officeooo:rsid="005a34f4" officeooo:paragraph-rsid="005a34f4" style:font-size-asian="14pt" style:font-size-complex="16pt"/>
    </style:style>
    <style:style style:name="P4" style:family="paragraph" style:parent-style-name="Standard">
      <style:text-properties fo:font-size="16pt" officeooo:rsid="004d56c4" officeooo:paragraph-rsid="004d56c4" style:font-size-asian="14pt" style:font-size-complex="16pt"/>
    </style:style>
    <style:style style:name="P5" style:family="paragraph" style:parent-style-name="Standard">
      <style:text-properties fo:font-size="12pt" officeooo:rsid="004d56c4" officeooo:paragraph-rsid="004d56c4" style:font-size-asian="10.5pt" style:font-size-complex="12pt"/>
    </style:style>
    <style:style style:name="P6" style:family="paragraph" style:parent-style-name="Standard">
      <style:text-properties fo:font-size="24pt" officeooo:rsid="004d56c4" officeooo:paragraph-rsid="004d56c4" style:font-size-asian="21pt" style:font-size-complex="24pt"/>
    </style:style>
    <style:style style:name="P7" style:family="paragraph" style:parent-style-name="Standard">
      <style:text-properties fo:font-size="12pt" officeooo:rsid="004d56c4" officeooo:paragraph-rsid="004d56c4" style:font-size-asian="12pt" style:font-size-complex="12pt"/>
    </style:style>
    <style:style style:name="P8" style:family="paragraph" style:parent-style-name="Standard">
      <style:text-properties fo:font-size="24pt" officeooo:rsid="000af21e" officeooo:paragraph-rsid="004d56c4" style:font-size-asian="21pt" style:font-size-complex="24pt"/>
    </style:style>
    <style:style style:name="P9" style:family="paragraph" style:parent-style-name="Standard">
      <style:text-properties fo:font-size="12pt" officeooo:rsid="000af21e" officeooo:paragraph-rsid="000af21e" style:font-size-asian="10.5pt" style:font-size-complex="12pt"/>
    </style:style>
    <style:style style:name="P10" style:family="paragraph" style:parent-style-name="Standard">
      <style:text-properties fo:font-size="12pt" officeooo:rsid="000af21e" officeooo:paragraph-rsid="000d8300" style:font-size-asian="10.5pt" style:font-size-complex="12pt"/>
    </style:style>
    <style:style style:name="P11" style:family="paragraph" style:parent-style-name="Standard">
      <style:text-properties officeooo:paragraph-rsid="000d8300"/>
    </style:style>
    <style:style style:name="P12" style:family="paragraph" style:parent-style-name="Standard">
      <style:text-properties fo:font-size="12pt" officeooo:rsid="0057688c" officeooo:paragraph-rsid="000d8300" style:font-size-asian="10.5pt" style:font-size-complex="12pt"/>
    </style:style>
    <style:style style:name="P13" style:family="paragraph" style:parent-style-name="Standard">
      <style:text-properties fo:font-size="12pt" officeooo:rsid="0057688c" officeooo:paragraph-rsid="0057688c" style:font-size-asian="10.5pt" style:font-size-complex="12pt"/>
    </style:style>
    <style:style style:name="P14" style:family="paragraph" style:parent-style-name="Standard" style:list-style-name="L1">
      <style:text-properties fo:font-size="12pt" officeooo:rsid="0057688c" officeooo:paragraph-rsid="0057688c" style:font-size-asian="10.5pt" style:font-size-complex="12pt"/>
    </style:style>
    <style:style style:name="P15" style:family="paragraph" style:parent-style-name="Standard">
      <style:text-properties officeooo:rsid="0057688c" officeooo:paragraph-rsid="0057688c"/>
    </style:style>
    <style:style style:name="P16" style:family="paragraph" style:parent-style-name="Standard">
      <style:text-properties officeooo:rsid="0039e707" officeooo:paragraph-rsid="0039e707"/>
    </style:style>
    <style:style style:name="P17" style:family="paragraph" style:parent-style-name="Standard">
      <style:text-properties fo:font-size="16pt" officeooo:rsid="000d8300" officeooo:paragraph-rsid="000d8300" style:font-size-asian="14pt" style:font-size-complex="16pt"/>
    </style:style>
    <style:style style:name="P18" style:family="paragraph" style:parent-style-name="Standard">
      <style:text-properties fo:font-size="12pt" officeooo:rsid="000d8300" officeooo:paragraph-rsid="000d8300" style:font-size-asian="10.5pt" style:font-size-complex="12pt"/>
    </style:style>
    <style:style style:name="P19" style:family="paragraph" style:parent-style-name="Standard">
      <style:text-properties fo:font-size="12pt" officeooo:rsid="0023b756" officeooo:paragraph-rsid="0023b756" style:font-size-asian="10.5pt" style:font-size-complex="12pt"/>
    </style:style>
    <style:style style:name="P20" style:family="paragraph" style:parent-style-name="Standard">
      <style:text-properties fo:font-size="12pt" officeooo:rsid="00257ac3" officeooo:paragraph-rsid="00257ac3" style:font-size-asian="10.5pt" style:font-size-complex="12pt"/>
    </style:style>
    <style:style style:name="P21" style:family="paragraph" style:parent-style-name="Standard">
      <style:text-properties fo:font-size="12pt" officeooo:rsid="002abb71" officeooo:paragraph-rsid="002abb71" style:font-size-asian="10.5pt" style:font-size-complex="12pt"/>
    </style:style>
    <style:style style:name="P22" style:family="paragraph" style:parent-style-name="Standard">
      <style:text-properties fo:font-size="12pt" officeooo:rsid="000f5003" officeooo:paragraph-rsid="000f5003" style:font-size-asian="10.5pt" style:font-size-complex="12pt"/>
    </style:style>
    <style:style style:name="P23" style:family="paragraph" style:parent-style-name="Standard" style:list-style-name="L2">
      <style:text-properties fo:font-size="12pt" officeooo:rsid="000f5003" officeooo:paragraph-rsid="000f5003" style:font-size-asian="10.5pt" style:font-size-complex="12pt"/>
    </style:style>
    <style:style style:name="P24" style:family="paragraph" style:parent-style-name="Standard" style:list-style-name="L2">
      <style:text-properties fo:font-size="12pt" fo:font-weight="normal" officeooo:rsid="000f5003" officeooo:paragraph-rsid="000f5003" style:font-size-asian="10.5pt" style:font-weight-asian="normal" style:font-size-complex="12pt" style:font-weight-complex="normal"/>
    </style:style>
    <style:style style:name="P25" style:family="paragraph" style:parent-style-name="Standard">
      <style:text-properties fo:font-size="12pt" officeooo:rsid="000f5003" officeooo:paragraph-rsid="000d8300" style:font-size-asian="10.5pt" style:font-size-complex="12pt"/>
    </style:style>
    <style:style style:name="P26" style:family="paragraph" style:parent-style-name="Standard">
      <style:text-properties fo:font-size="16pt" officeooo:rsid="00231b14" officeooo:paragraph-rsid="00231b14" style:font-size-asian="14pt" style:font-size-complex="16pt"/>
    </style:style>
    <style:style style:name="P27" style:family="paragraph" style:parent-style-name="Standard">
      <style:text-properties fo:font-size="12pt" officeooo:rsid="00231b14" officeooo:paragraph-rsid="00231b14" style:font-size-asian="10.5pt" style:font-size-complex="12pt"/>
    </style:style>
    <style:style style:name="P28"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Liberation Serif" fo:font-size="12pt" style:font-size-asian="12pt" style:font-size-complex="12pt"/>
    </style:style>
    <style:style style:name="P29"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Liberation Serif" fo:font-size="12pt" officeooo:paragraph-rsid="00231b14" style:font-size-asian="12pt" style:font-size-complex="12pt"/>
    </style:style>
    <style:style style:name="P30"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loext:opacity="100%" style:font-name="Liberation Serif" fo:font-size="12pt" style:font-size-asian="12pt" style:font-size-complex="12pt"/>
    </style:style>
    <style:style style:name="P31" style:family="paragraph" style:parent-style-name="Standard">
      <style:text-properties style:font-name="Liberation Serif" fo:font-size="12pt" officeooo:rsid="00231b14" officeooo:paragraph-rsid="00231b14" style:font-size-asian="12pt" style:font-size-complex="12pt"/>
    </style:style>
    <style:style style:name="P32" style:family="paragraph" style:parent-style-name="Standard">
      <style:text-properties fo:font-size="16pt" officeooo:rsid="001353fd" officeooo:paragraph-rsid="001353fd" style:font-size-asian="14pt" style:font-size-complex="16pt"/>
    </style:style>
    <style:style style:name="P33" style:family="paragraph" style:parent-style-name="Standard">
      <style:text-properties fo:font-size="12pt" officeooo:rsid="001353fd" officeooo:paragraph-rsid="001353fd" style:font-size-asian="10.5pt" style:font-size-complex="12pt"/>
    </style:style>
    <style:style style:name="P34" style:family="paragraph" style:parent-style-name="Standard">
      <style:text-properties fo:font-size="12pt" officeooo:rsid="0023b756" officeooo:paragraph-rsid="00231b14" style:font-size-asian="10.5pt" style:font-size-complex="12pt"/>
    </style:style>
    <style:style style:name="P35" style:family="paragraph" style:parent-style-name="Standard">
      <style:text-properties fo:font-size="16pt" officeooo:rsid="0023b756" officeooo:paragraph-rsid="0023b756" style:font-size-asian="14pt" style:font-size-complex="16pt"/>
    </style:style>
    <style:style style:name="P36" style:family="paragraph" style:parent-style-name="Standard">
      <style:text-properties fo:font-size="16pt" officeooo:rsid="00231b14" officeooo:paragraph-rsid="00231b14" style:font-size-asian="16pt" style:font-size-complex="16pt"/>
    </style:style>
    <style:style style:name="P37" style:family="paragraph" style:parent-style-name="Standard">
      <style:text-properties fo:font-size="16pt" officeooo:rsid="001353fd" officeooo:paragraph-rsid="0018f64c" style:font-size-asian="14pt" style:font-size-complex="16pt"/>
    </style:style>
    <style:style style:name="P38" style:family="paragraph" style:parent-style-name="Standard">
      <style:text-properties fo:font-size="12pt" officeooo:rsid="0018f64c" officeooo:paragraph-rsid="0018f64c" style:font-size-asian="10.5pt" style:font-size-complex="12pt"/>
    </style:style>
    <style:style style:name="P39" style:family="paragraph" style:parent-style-name="Standard">
      <style:text-properties fo:font-size="12pt" officeooo:rsid="0018f64c" officeooo:paragraph-rsid="001353fd" style:font-size-asian="10.5pt" style:font-size-complex="12pt"/>
    </style:style>
    <style:style style:name="P40" style:family="paragraph" style:parent-style-name="Standard">
      <style:text-properties fo:font-size="16pt" officeooo:rsid="0018f64c" officeooo:paragraph-rsid="0018f64c" style:font-size-asian="14pt" style:font-size-complex="16pt"/>
    </style:style>
    <style:style style:name="P41" style:family="paragraph" style:parent-style-name="Standard">
      <style:text-properties fo:font-size="12pt" officeooo:rsid="0018f64c" officeooo:paragraph-rsid="0041c085" style:font-size-asian="10.5pt" style:font-size-complex="12pt"/>
    </style:style>
    <style:style style:name="P42" style:family="paragraph" style:parent-style-name="Standard">
      <style:text-properties fo:font-size="12pt" officeooo:rsid="0018f64c" officeooo:paragraph-rsid="001d6799" style:font-size-asian="10.5pt" style:font-size-complex="12pt"/>
    </style:style>
    <style:style style:name="P43" style:family="paragraph" style:parent-style-name="Standard">
      <style:text-properties fo:font-size="12pt" officeooo:rsid="0018f64c" officeooo:paragraph-rsid="00424444" style:font-size-asian="10.5pt" style:font-size-complex="12pt"/>
    </style:style>
    <style:style style:name="P44" style:family="paragraph" style:parent-style-name="Standard">
      <style:text-properties fo:font-size="12pt" officeooo:rsid="001d6799" officeooo:paragraph-rsid="0018f64c" style:font-size-asian="10.5pt" style:font-size-complex="12pt"/>
    </style:style>
    <style:style style:name="P45" style:family="paragraph" style:parent-style-name="Standard">
      <style:text-properties fo:font-size="16pt" officeooo:rsid="0041f587" officeooo:paragraph-rsid="0041f587" style:font-size-asian="14pt" style:font-size-complex="16pt"/>
    </style:style>
    <style:style style:name="P46" style:family="paragraph" style:parent-style-name="Standard">
      <style:text-properties fo:font-size="12pt" officeooo:rsid="000d8300" officeooo:paragraph-rsid="0023b756" style:font-size-asian="10.5pt" style:font-size-complex="12pt"/>
    </style:style>
    <style:style style:name="P47" style:family="paragraph" style:parent-style-name="Standard">
      <style:text-properties fo:font-size="12pt" officeooo:rsid="0026bb1d" officeooo:paragraph-rsid="0026bb1d" style:font-size-asian="10.5pt" style:font-size-complex="12pt"/>
    </style:style>
    <style:style style:name="P48" style:family="paragraph" style:parent-style-name="Standard">
      <style:text-properties fo:font-size="12pt" officeooo:rsid="0026bb1d" officeooo:paragraph-rsid="0023b756" style:font-size-asian="10.5pt" style:font-size-complex="12pt"/>
    </style:style>
    <style:style style:name="P49" style:family="paragraph" style:parent-style-name="Standard" style:list-style-name="Numbering_20_123">
      <style:text-properties officeooo:paragraph-rsid="0023b756"/>
    </style:style>
    <style:style style:name="P50" style:family="paragraph" style:parent-style-name="Standard" style:list-style-name="Numbering_20_123">
      <style:text-properties fo:font-size="12pt" officeooo:rsid="0026bb1d" officeooo:paragraph-rsid="0026bb1d" style:font-size-asian="10.5pt" style:font-size-complex="12pt"/>
    </style:style>
    <style:style style:name="P51" style:family="paragraph" style:parent-style-name="Standard" style:list-style-name="Numbering_20_abc">
      <style:text-properties officeooo:rsid="0026bb1d" officeooo:paragraph-rsid="0026bb1d"/>
    </style:style>
    <style:style style:name="P52" style:family="paragraph" style:parent-style-name="Standard" style:list-style-name="Numbering_20_abc">
      <style:text-properties fo:font-size="12pt" officeooo:rsid="0026bb1d" officeooo:paragraph-rsid="0026bb1d" style:font-size-asian="10.5pt" style:font-size-complex="12pt"/>
    </style:style>
    <style:style style:name="P53" style:family="paragraph" style:parent-style-name="Standard" style:list-style-name="Numbering_20_abc">
      <style:text-properties officeooo:rsid="0026bb1d" officeooo:paragraph-rsid="00295f4e"/>
    </style:style>
    <style:style style:name="P54" style:family="paragraph" style:parent-style-name="Standard" style:list-style-name="Numbering_20_abc">
      <style:text-properties fo:font-size="12pt" officeooo:rsid="002890bf" officeooo:paragraph-rsid="00295f4e" style:font-size-asian="10.5pt" style:font-size-complex="12pt"/>
    </style:style>
    <style:style style:name="P55" style:family="paragraph" style:parent-style-name="Standard" style:list-style-name="Numbering_20_abc">
      <style:text-properties officeooo:rsid="00295f4e" officeooo:paragraph-rsid="00295f4e"/>
    </style:style>
    <style:style style:name="P56" style:family="paragraph" style:parent-style-name="Standard" style:list-style-name="Numbering_20_abc">
      <style:text-properties officeooo:rsid="002abb71" officeooo:paragraph-rsid="002abb71"/>
    </style:style>
    <style:style style:name="P57" style:family="paragraph" style:parent-style-name="Standard">
      <style:text-properties officeooo:rsid="002abb71" officeooo:paragraph-rsid="002abb71"/>
    </style:style>
    <style:style style:name="P58" style:family="paragraph" style:parent-style-name="Standard">
      <style:text-properties fo:font-size="12pt" officeooo:rsid="00310148" officeooo:paragraph-rsid="00310148" style:font-size-asian="10.5pt" style:font-size-complex="12pt"/>
    </style:style>
    <style:style style:name="P59" style:family="paragraph" style:parent-style-name="Standard" style:list-style-name="L3">
      <style:text-properties fo:font-size="12pt" officeooo:rsid="00310148" officeooo:paragraph-rsid="00310148" style:font-size-asian="10.5pt" style:font-size-complex="12pt"/>
    </style:style>
    <style:style style:name="P60" style:family="paragraph" style:parent-style-name="Standard" style:list-style-name="Numbering_20_abc">
      <style:text-properties fo:font-size="12pt" officeooo:rsid="00310148" officeooo:paragraph-rsid="00310148" style:font-size-asian="10.5pt" style:font-size-complex="12pt"/>
    </style:style>
    <style:style style:name="P61" style:family="paragraph" style:parent-style-name="Standard" style:list-style-name="Numbering_20_abc">
      <style:text-properties officeooo:rsid="00310148" officeooo:paragraph-rsid="00310148"/>
    </style:style>
    <style:style style:name="P62" style:family="paragraph" style:parent-style-name="Standard">
      <style:text-properties officeooo:rsid="00310148" officeooo:paragraph-rsid="00310148"/>
    </style:style>
    <style:style style:name="P63" style:family="paragraph" style:parent-style-name="Standard">
      <style:text-properties fo:font-size="12pt" officeooo:rsid="002abb71" officeooo:paragraph-rsid="00310148" style:font-size-asian="10.5pt" style:font-size-complex="12pt"/>
    </style:style>
    <style:style style:name="P64" style:family="paragraph" style:parent-style-name="Standard">
      <style:text-properties officeooo:rsid="002abb71" officeooo:paragraph-rsid="00310148"/>
    </style:style>
    <style:style style:name="P65" style:family="paragraph" style:parent-style-name="Standard">
      <style:text-properties fo:font-size="16pt" officeooo:rsid="00440646" officeooo:paragraph-rsid="00440646" style:font-size-asian="14pt" style:font-size-complex="16pt"/>
    </style:style>
    <style:style style:name="P66" style:family="paragraph" style:parent-style-name="Standard">
      <style:text-properties fo:font-size="12pt" officeooo:rsid="00440646" officeooo:paragraph-rsid="00440646" style:font-size-asian="10.5pt" style:font-size-complex="12pt"/>
    </style:style>
    <style:style style:name="P67" style:family="paragraph" style:parent-style-name="Standard">
      <style:text-properties fo:font-size="12pt" officeooo:rsid="00440f86" officeooo:paragraph-rsid="00440646" style:font-size-asian="10.5pt" style:font-size-complex="12pt"/>
    </style:style>
    <style:style style:name="P68" style:family="paragraph" style:parent-style-name="Standard">
      <style:text-properties fo:font-size="16pt" officeooo:rsid="00533b18" officeooo:paragraph-rsid="00533b18" style:font-size-asian="14pt" style:font-size-complex="16pt"/>
    </style:style>
    <style:style style:name="P69" style:family="paragraph" style:parent-style-name="Standard">
      <style:text-properties fo:font-size="16pt" officeooo:rsid="00440f86" officeooo:paragraph-rsid="00440f86" style:font-size-asian="14pt" style:font-size-complex="16pt"/>
    </style:style>
    <style:style style:name="T1" style:family="text">
      <style:text-properties officeooo:rsid="0054d708"/>
    </style:style>
    <style:style style:name="T2" style:family="text">
      <style:text-properties fo:font-size="12pt" style:font-size-asian="10.5pt" style:font-size-complex="12pt"/>
    </style:style>
    <style:style style:name="T3" style:family="text">
      <style:text-properties fo:font-size="12pt" officeooo:rsid="00231b14" style:font-size-asian="12pt" style:font-size-complex="12pt"/>
    </style:style>
    <style:style style:name="T4" style:family="text">
      <style:text-properties fo:font-size="12pt" style:font-size-asian="12pt" style:font-size-complex="12pt"/>
    </style:style>
    <style:style style:name="T5" style:family="text">
      <style:text-properties officeooo:rsid="000b678e"/>
    </style:style>
    <style:style style:name="T6" style:family="text">
      <style:text-properties fo:font-size="12pt" officeooo:rsid="000b678e" style:font-size-asian="10.5pt" style:font-size-complex="12pt"/>
    </style:style>
    <style:style style:name="T7" style:family="text">
      <style:text-properties fo:font-size="12pt" officeooo:rsid="000af21e" style:font-size-asian="10.5pt" style:font-size-complex="12pt"/>
    </style:style>
    <style:style style:name="T8" style:family="text">
      <style:text-properties fo:font-size="12pt" officeooo:rsid="000d8300" style:font-size-asian="10.5pt" style:font-size-complex="12pt"/>
    </style:style>
    <style:style style:name="T9" style:family="text">
      <style:text-properties fo:font-size="12pt" officeooo:rsid="0036c766" style:font-size-asian="10.5pt" style:font-size-complex="12pt"/>
    </style:style>
    <style:style style:name="T10" style:family="text">
      <style:text-properties fo:font-size="12pt" officeooo:rsid="0018f64c" style:font-size-asian="10.5pt" style:font-size-complex="12pt"/>
    </style:style>
    <style:style style:name="T11" style:family="text">
      <style:text-properties fo:font-size="12pt" officeooo:rsid="0057688c" style:font-size-asian="10.5pt" style:font-size-complex="12pt"/>
    </style:style>
    <style:style style:name="T12" style:family="text">
      <style:text-properties fo:font-size="12pt" officeooo:rsid="004eb3e4" style:font-size-asian="10.5pt" style:font-size-complex="12pt"/>
    </style:style>
    <style:style style:name="T13" style:family="text">
      <style:text-properties officeooo:rsid="000f5003"/>
    </style:style>
    <style:style style:name="T14" style:family="text">
      <style:text-properties officeooo:rsid="0011b097"/>
    </style:style>
    <style:style style:name="T15" style:family="text">
      <style:text-properties officeooo:rsid="001e5c9e"/>
    </style:style>
    <style:style style:name="T16" style:family="text">
      <style:text-properties officeooo:rsid="003ebc53"/>
    </style:style>
    <style:style style:name="T17" style:family="text">
      <style:text-properties officeooo:rsid="0023b756"/>
    </style:style>
    <style:style style:name="T18" style:family="text">
      <style:text-properties officeooo:rsid="0026bb1d"/>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officeooo:rsid="00555e61"/>
    </style:style>
    <style:style style:name="T22" style:family="text">
      <style:text-properties officeooo:rsid="00341f8d"/>
    </style:style>
    <style:style style:name="T23" style:family="text">
      <style:text-properties fo:color="#000000" loext:opacity="100%" officeooo:rsid="00231b14"/>
    </style:style>
    <style:style style:name="T24" style:family="text">
      <style:text-properties fo:color="#000000" loext:opacity="100%"/>
    </style:style>
    <style:style style:name="T25" style:family="text">
      <style:text-properties fo:font-size="12pt" officeooo:rsid="003ce575" style:font-size-asian="10.5pt" style:font-size-complex="12pt"/>
    </style:style>
    <style:style style:name="T26" style:family="text">
      <style:text-properties fo:font-size="12pt" officeooo:rsid="003ebc53" style:font-size-asian="10.5pt" style:font-size-complex="12pt"/>
    </style:style>
    <style:style style:name="T27" style:family="text">
      <style:text-properties fo:color="#000000" loext:opacity="100%" style:font-name="Liberation Serif" fo:font-size="12pt" style:font-size-asian="12pt" style:font-size-complex="12pt"/>
    </style:style>
    <style:style style:name="T28" style:family="text">
      <style:text-properties fo:color="#000000" loext:opacity="100%" style:font-name="Liberation Serif" fo:font-size="12pt" officeooo:rsid="0056521c" style:font-size-asian="12pt" style:font-size-complex="12pt"/>
    </style:style>
    <style:style style:name="T29" style:family="text">
      <style:text-properties fo:color="#000000" loext:opacity="100%" style:font-name="Liberation Serif" fo:font-size="12pt" officeooo:rsid="0023b756" style:font-size-asian="12pt" style:font-size-complex="12pt"/>
    </style:style>
    <style:style style:name="T30" style:family="text">
      <style:text-properties fo:color="#000000" loext:opacity="100%" style:font-name="Liberation Serif" fo:font-size="12pt" officeooo:rsid="0026bb1d" style:font-size-asian="12pt" style:font-size-complex="12pt"/>
    </style:style>
    <style:style style:name="T31" style:family="text">
      <style:text-properties fo:color="#000000" loext:opacity="100%" style:font-name="Liberation Serif" fo:font-size="12pt" officeooo:rsid="003ebc53" style:font-size-asian="12pt" style:font-size-complex="12pt"/>
    </style:style>
    <style:style style:name="T32" style:family="text">
      <style:text-properties fo:font-size="12pt" officeooo:rsid="0026bb1d" style:font-size-asian="10.5pt" style:font-size-complex="12pt"/>
    </style:style>
    <style:style style:name="T33" style:family="text">
      <style:text-properties fo:font-size="12pt" officeooo:rsid="00401787" style:font-size-asian="10.5pt" style:font-size-complex="12pt"/>
    </style:style>
    <style:style style:name="T34" style:family="text">
      <style:text-properties fo:font-size="12pt" officeooo:rsid="0040c42f" style:font-size-asian="10.5pt" style:font-size-complex="12pt"/>
    </style:style>
    <style:style style:name="T35" style:family="text">
      <style:text-properties fo:font-size="12pt" officeooo:rsid="00257ac3" style:font-size-asian="10.5pt" style:font-size-complex="12pt"/>
    </style:style>
    <style:style style:name="T36" style:family="text">
      <style:text-properties fo:font-size="12pt" officeooo:rsid="0041c085" style:font-size-asian="10.5pt" style:font-size-complex="12pt"/>
    </style:style>
    <style:style style:name="T37" style:family="text">
      <style:text-properties fo:font-size="12pt" officeooo:rsid="0038903a" style:font-size-asian="10.5pt" style:font-size-complex="12pt"/>
    </style:style>
    <style:style style:name="T38" style:family="text">
      <style:text-properties fo:font-size="12pt" officeooo:rsid="00231b14" style:font-size-asian="10.5pt" style:font-size-complex="12pt"/>
    </style:style>
    <style:style style:name="T39" style:family="text">
      <style:text-properties fo:font-size="12pt" fo:font-style="italic" officeooo:rsid="0018f64c" style:font-size-asian="10.5pt" style:font-style-asian="italic" style:font-size-complex="12pt" style:font-style-complex="italic"/>
    </style:style>
    <style:style style:name="T40" style:family="text">
      <style:text-properties fo:font-size="12pt" officeooo:rsid="001988d8" style:font-size-asian="10.5pt" style:font-size-complex="12pt"/>
    </style:style>
    <style:style style:name="T41" style:family="text">
      <style:text-properties fo:font-size="12pt" officeooo:rsid="001e5c9e" style:font-size-asian="10.5pt" style:font-size-complex="12pt"/>
    </style:style>
    <style:style style:name="T42" style:family="text">
      <style:text-properties fo:font-size="12pt" officeooo:rsid="001d6799" style:font-size-asian="10.5pt" style:font-size-complex="12pt"/>
    </style:style>
    <style:style style:name="T43" style:family="text">
      <style:text-properties fo:font-size="12pt" officeooo:rsid="0023b756" style:font-size-asian="10.5pt" style:font-size-complex="12pt"/>
    </style:style>
    <style:style style:name="T44" style:family="text">
      <style:text-properties fo:font-size="12pt" officeooo:rsid="004308c3" style:font-size-asian="10.5pt" style:font-size-complex="12pt"/>
    </style:style>
    <style:style style:name="T45" style:family="text">
      <style:text-properties officeooo:rsid="0041f587"/>
    </style:style>
    <style:style style:name="T46" style:family="text">
      <style:text-properties officeooo:rsid="00295f4e"/>
    </style:style>
    <style:style style:name="T47" style:family="text">
      <style:text-properties fo:font-size="12pt" officeooo:rsid="002e02b8" style:font-size-asian="10.5pt" style:font-size-complex="12pt"/>
    </style:style>
    <style:style style:name="T48" style:family="text">
      <style:text-properties fo:font-size="12pt" officeooo:rsid="002abb71" style:font-size-asian="10.5pt" style:font-size-complex="12pt"/>
    </style:style>
    <style:style style:name="T49" style:family="text">
      <style:text-properties fo:font-size="12pt" officeooo:rsid="002890bf" style:font-size-asian="10.5pt" style:font-size-complex="12pt"/>
    </style:style>
    <style:style style:name="T50" style:family="text">
      <style:text-properties fo:font-size="12pt" officeooo:rsid="002c1a60" style:font-size-asian="10.5pt" style:font-size-complex="12pt"/>
    </style:style>
    <style:style style:name="T51" style:family="text">
      <style:text-properties fo:font-size="12pt" officeooo:rsid="0036023f" style:font-size-asian="10.5pt" style:font-size-complex="12pt"/>
    </style:style>
    <style:style style:name="T52" style:family="text">
      <style:text-properties fo:font-size="12pt" officeooo:rsid="005728df" style:font-size-asian="10.5pt" style:font-size-complex="12pt"/>
    </style:style>
    <style:style style:name="T53" style:family="text">
      <style:text-properties fo:font-size="12pt" officeooo:rsid="00310148" style:font-size-asian="10.5pt" style:font-size-complex="12pt"/>
    </style:style>
    <style:style style:name="T54" style:family="text">
      <style:text-properties fo:font-size="12pt" officeooo:rsid="00295f4e" style:font-size-asian="10.5pt" style:font-size-complex="12pt"/>
    </style:style>
    <style:style style:name="T55" style:family="text">
      <style:text-properties fo:font-size="12pt" officeooo:rsid="005037b7" style:font-size-asian="10.5pt" style:font-size-complex="12pt"/>
    </style:style>
    <style:style style:name="T56" style:family="text">
      <style:text-properties fo:font-size="12pt" officeooo:rsid="00507df1" style:font-size-asian="10.5pt" style:font-size-complex="12pt"/>
    </style:style>
    <style:style style:name="T57" style:family="text">
      <style:text-properties fo:font-size="12pt" officeooo:rsid="0043d09b" style:font-size-asian="10.5pt" style:font-size-complex="12pt"/>
    </style:style>
    <style:style style:name="T58" style:family="text">
      <style:text-properties fo:font-size="12pt" officeooo:rsid="0050bc6c" style:font-size-asian="10.5pt" style:font-size-complex="12pt"/>
    </style:style>
    <style:style style:name="T59" style:family="text">
      <style:text-properties fo:font-size="12pt" officeooo:rsid="00440f86" style:font-size-asian="10.5pt" style:font-size-complex="12pt"/>
    </style:style>
    <style:style style:name="T60" style:family="text">
      <style:text-properties fo:font-size="12pt" officeooo:rsid="004be5f8" style:font-size-asian="10.5pt" style:font-size-complex="12pt"/>
    </style:style>
    <style:style style:name="T61" style:family="text">
      <style:text-properties fo:font-size="12pt" officeooo:rsid="004aa01f" style:font-size-asian="10.5pt" style:font-size-complex="12pt"/>
    </style:style>
    <style:style style:name="T62" style:family="text">
      <style:text-properties fo:font-size="12pt" officeooo:rsid="00457d15" style:font-size-asian="10.5pt" style:font-size-complex="12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ivate Group Messaging</text:span> Protocol (PGMP) (working title)</text:p>
      <text:p text:style-name="P2"/>
      <text:p text:style-name="P3">[… as of January 2023.]</text:p>
      <text:p text:style-name="P2"/>
      <text:p text:style-name="P4">TOC:</text:p>
      <text:p text:style-name="P5"><text:tab/>The problem</text:p>
      <text:p text:style-name="P5"><text:tab/>The goal of PGMP</text:p>
      <text:p text:style-name="P5"><text:tab/>Summary of operation</text:p>
      <text:p text:style-name="P5"><text:tab/>Message types</text:p>
      <text:p text:style-name="P5"><text:tab/>Message format</text:p>
      <text:p text:style-name="P5"><text:tab/>Handshake</text:p>
      <text:p text:style-name="P6"><text:span text:style-name="T2"><text:tab/></text:span><text:span text:style-name="T3">Messages of type MESSAGE, i.e. app content</text:span></text:p>
      <text:p text:style-name="P6"><text:span text:style-name="T3"><text:tab/></text:span><text:span text:style-name="T4">Key bundles</text:span></text:p>
      <text:p text:style-name="P7"><text:tab/>Server behavior</text:p>
      <text:p text:style-name="P7"><text:tab/>Full example</text:p>
      <text:p text:style-name="P7"><text:tab/>Possible attacks</text:p>
      <text:p text:style-name="P8"/>
      <text:p text:style-name="P2">The problem:</text:p>
      <text:p text:style-name="P9"/>
      <text:p text:style-name="P9">The list of one’s friends should be critically private information, but no federated social media system I’m aware of protects this information from the servers. <text:s/>Even when such tools use end-to-end encryption (and not many do), the metadata of a message is exposed to servers along the delivery path. <text:s/>In particular, this metadata includes the recipient(s) of a message, from which it is easy to get the sender’s friend list. <text:s/>This means that users must trust their home servers (at a minimum) with knowing who their friends are. <text:s/>In turn, this means that users can’t safely use home servers that they do not trust. <text:s/>With some social media tools, users are even required to trust the home servers of all of their friends, not just their own home servers. <text:s/>Requiring users to trust their home servers can be a real barrier to secure adoption. <text:s/>Better would be if users can safely use any servers, including servers that may be malicious or compromised. <text:s/><text:span text:style-name="T5">However, I’m not aware of any existing network protocol that provides this safety.</text:span></text:p>
      <text:p text:style-name="P9"/>
      <text:p text:style-name="P9"/>
      <text:p text:style-name="P2">The goal of PGMP:</text:p>
      <text:p text:style-name="P9"/>
      <text:p text:style-name="P10">The goal of PGMP is to provide a way to securely and efficiently send a message to a group of recipients, in such a way that no server along the delivery paths sees any nodes it is not directly adjacent to; for example, if a delivery path includes two or more servers, then no server sees both the sender and the recipient.</text:p>
      <text:p text:style-name="P10"/>
      <text:p text:style-name="P11"><text:span text:style-name="T6">PGMP</text:span><text:span text:style-name="T7"> does so by using nested encryption, similar to onion routing but in a way that handles group messaging. <text:s/></text:span><text:span text:style-name="T8">It sends encrypted messages efficiently, in that the sender doesn’t need to encrypt and send the message payload once for every recipient; rather, it encrypts the payload once and then encrypts the decryption key for every recipient. <text:s/>For example, if there are 100 recipients, the sender just needs to </text:span><text:soft-page-break/><text:span text:style-name="T8">upload a single encrypted message and 100 encrypted keys. <text:s/>(The keys are bundled and encrypted based on coinciding delivery paths; using the same example, if the 100 recipients are on a total of 10 home servers, then the sender will send 10 encrypted bundles of encrypted keys along with the encrypted payload, where each key bundle gets sent to its respective home server to be decrypted an</text:span><text:span text:style-name="T9">d</text:span><text:span text:style-name="T8"> unpacked. <text:s/>More on this below.)</text:span></text:p>
      <text:p text:style-name="P10"/>
      <text:p text:style-name="P11"><text:span text:style-name="T8">PGMP </text:span><text:span text:style-name="T7">has been designed with </text:span><text:span text:style-name="T8">the FriendSafe</text:span><text:span text:style-name="T7"> social media app in mind, but it could </text:span><text:span text:style-name="T10">easily </text:span><text:span text:style-name="T7">be used for other group messaging applications. <text:s/></text:span><text:span text:style-name="T11">In short, a PGMP library provides the following function:</text:span></text:p>
      <text:p text:style-name="P11"><text:span text:style-name="T11"/></text:p>
      <text:p text:style-name="P12"><text:tab/>send_message(message, recip_id_list) ;</text:p>
      <text:p text:style-name="P11"><text:span text:style-name="T11"/></text:p>
      <text:p text:style-name="P13">This can be used to build a private social media app of the post/reply/react model, where:</text:p>
      <text:list text:style-name="L1">
        <text:list-item>
          <text:p text:style-name="P14">a user’s device sends a post to all their friends;</text:p>
        </text:list-item>
        <text:list-item>
          <text:p text:style-name="P14">to reply or react, a friend’s device sends a message back to the original poster;</text:p>
        </text:list-item>
        <text:list-item>
          <text:p text:style-name="P14">the original poster’s device then distributes all replies and reactions to all their friends.</text:p>
        </text:list-item>
      </text:list>
      <text:p text:style-name="P15"><text:span text:style-name="T2"/></text:p>
      <text:p text:style-name="P13">Note that this means that for a conversation to continue in a timely manner, the original poster’s device must be able to receive, process, and transmit messages whether or not the app is currently in use.</text:p>
      <text:p text:style-name="P10"/>
      <text:p text:style-name="P16"><text:span text:style-name="T7">B</text:span><text:span text:style-name="T2">esides </text:span><text:span text:style-name="T12">maximum </text:span><text:span text:style-name="T2">privacy, another design priority of PGMP is simplicity to implement.</text:span></text:p>
      <text:p text:style-name="P9"/>
      <text:p text:style-name="P9"/>
      <text:p text:style-name="P17"><text:span text:style-name="T13">Summary of operation</text:span>:</text:p>
      <text:p text:style-name="P18"/>
      <text:p text:style-name="P18">Currently, the Sodium encryption library is used for everything, because of its reputation for being thoroughly tested and simple to use; its simplicity reduces the potential for bugs. <text:s/>In particular, the initial FriendSafe app and the initial PGMP server have been written in JavaScript, and use the Sodium-Plus API (<text:a xlink:type="simple" xlink:href="https://github.com/paragonie/sodium-plus" text:style-name="Internet_20_link" text:visited-style-name="Visited_20_Internet_20_Link">https://github.com/paragonie/sodium-plus</text:a>), which is simplified further. <text:s/>The Sodium API is agnostic to which ciphers/etc. it uses under the covers, but it currently uses X25519, Ed25519, BLAKE2, <text:span text:style-name="T13">and others.</text:span></text:p>
      <text:p text:style-name="P18"/>
      <text:p text:style-name="P18">A “node” in PGMP is either a client app or a server. <text:s/>Each node has two key pairs-- encryption and signing-- and an ID. <text:s/>The ID of a node is the 256-bit hash of [encryption-key + verification-key]. <text:s/>Thus, knowing a node’s ID lets one verify its two public keys, though not derive them.</text:p>
      <text:p text:style-name="P18"/>
      <text:p text:style-name="P18">Note that PGMP is independent of whichever higher-level application uses it, e.g. the FriendSafe app. <text:s/><text:span text:style-name="T13">(</text:span>Ultimately, I’d like a delivering server to not even know if its two adjacent nodes are endpoints or other servers, though that may be tricky-- for example, the app on a mobile device does not have a URL, while servers do.<text:span text:style-name="T13">)</text:span></text:p>
      <text:p text:style-name="P18"/>
      <text:p text:style-name="P18">Each user knows the public keys of each of their friends, <text:span text:style-name="T13">and the public keys of every </text:span><text:span text:style-name="T14">node</text:span><text:span text:style-name="T13"> </text:span><text:span text:style-name="T15">along the delivery paths to their friends</text:span>. <text:s/>Each server knows the public keys of <text:span text:style-name="T14">all nodes it’s adjacent to, i.e.</text:span> users who use it as their home server, and other servers it sends messages <text:span text:style-name="T13">directly to</text:span>.</text:p>
      <text:p text:style-name="P18"/>
      <text:p text:style-name="P19">Put another way, each user’s public keys are known by their home server(s) and their friends. <text:s/>Each server’s public keys are known by its users and by all other servers it connects to. <text:s/>Note that a server’s public keys are openly available to anyone who knows its URL.</text:p>
      <text:p text:style-name="P19"/>
      <text:p text:style-name="P20"><text:soft-page-break/>Users and servers learn a server’s public keys by requesting them directly from that server. <text:s/>Users learn their friends’ public keys, and their friends’ servers’ public keys, by out-of-band methods. <text:s/>For example, the FriendSafe app lets one send a friend request by email or text message, or by connecting through common friends. <text:s/>The friend request includes both one’s public keys and one’s home server’s public keys.</text:p>
      <text:p text:style-name="P20"/>
      <text:p text:style-name="P21">Signatures are used both end-to-end and <text:span text:style-name="T16">per</text:span>-hop.</text:p>
      <text:p text:style-name="P18"/>
      <text:p text:style-name="P22">PGMP sends messages through websockets. <text:s/>When connecting to <text:span text:style-name="T17">a </text:span>server, a client does the following:</text:p>
      <text:p text:style-name="P22"/>
      <text:list text:style-name="L2">
        <text:list-item>
          <text:p text:style-name="P23">Open a secure websocket to the server.</text:p>
        </text:list-item>
        <text:list-item>
          <text:p text:style-name="P23">Perform a handshake, which as needed may include:</text:p>
          <text:list>
            <text:list-header>
              <text:p text:style-name="P23"><text:span text:style-name="T18">a) </text:span>getting the server’s public keys, unencrypted and unsigned;</text:p>
              <text:p text:style-name="P23"><text:span text:style-name="T18">b) </text:span>registering the user’s public keys with the server, encrypted but unsigned;</text:p>
              <text:p text:style-name="P23"><text:span text:style-name="T18">… a</text:span>nd <text:span text:style-name="T19">will</text:span><text:span text:style-name="T20"> include:</text:span></text:p>
              <text:p text:style-name="P24">c) requesting and completing an authentication challenge.</text:p>
            </text:list-header>
          </text:list>
        </text:list-item>
        <text:list-item>
          <text:p text:style-name="P23">Send to the server all messages in the client’s outbox for that server.</text:p>
        </text:list-item>
        <text:list-item>
          <text:p text:style-name="P23">Receive all <text:span text:style-name="T21">queued </text:span>messages from the server for that client.</text:p>
        </text:list-item>
      </text:list>
      <text:p text:style-name="P22"/>
      <text:p text:style-name="P22">After this initial connection process, either end can send messages to the other through the <text:span text:style-name="T17">authenticated </text:span>websocket. <text:s/>If the websocket is closed, as often happens, the connection process <text:span text:style-name="T22">with handshake</text:span> must replay before more messages are sent.</text:p>
      <text:p text:style-name="P25"/>
      <text:p text:style-name="P22"/>
      <text:p text:style-name="P26">Message types:</text:p>
      <text:p text:style-name="P27"/>
      <text:p text:style-name="P27">Each message contains a one-byte code identifying its type. <text:s/>Message types, starting with 0x01, are:</text:p>
      <text:p text:style-name="P27"/>
      <text:p text:style-name="P28"><text:span text:style-name="T23">1</text:span><text:span text:style-name="T24"> <text:s/>MESSAGE<text:tab/><text:tab/><text:tab/>-- </text:span><text:span text:style-name="T23">normal, content-bearing message with a payload from the calling app</text:span></text:p>
      <text:p text:style-name="P29"><text:span text:style-name="T23">2</text:span><text:span text:style-name="T24"> <text:s/>ACK<text:tab/><text:tab/><text:tab/><text:tab/>-- </text:span><text:span text:style-name="T23">used by MESSAGE, OTHER_PUBLIC_KEYS, and INVITATIONS</text:span></text:p>
      <text:p text:style-name="P28"><text:span text:style-name="T23">3</text:span><text:span text:style-name="T24"> <text:s/>ERROR</text:span></text:p>
      <text:p text:style-name="P30"/>
      <text:p text:style-name="P29"><text:span text:style-name="T23">4</text:span><text:span text:style-name="T24"> <text:s/>GET_PUBLIC_KEYS<text:tab/>-- </text:span><text:span text:style-name="T23">these 7 message types are used in the handshake</text:span></text:p>
      <text:p text:style-name="P29"><text:span text:style-name="T23">5</text:span><text:span text:style-name="T24"> <text:s/>PUBLIC_KEYS<text:tab/><text:tab/></text:span></text:p>
      <text:p text:style-name="P28"><text:span text:style-name="T23">6</text:span><text:span text:style-name="T24"> <text:s/>REGISTER</text:span></text:p>
      <text:p text:style-name="P28"><text:span text:style-name="T23">7</text:span><text:span text:style-name="T24"> <text:s/>AUTH_REQ</text:span></text:p>
      <text:p text:style-name="P28"><text:span text:style-name="T23">8</text:span><text:span text:style-name="T24"> <text:s/>CHALLENGE</text:span></text:p>
      <text:p text:style-name="P28"><text:span text:style-name="T23">9</text:span><text:span text:style-name="T24"> <text:s/>AUTH</text:span></text:p>
      <text:p text:style-name="P28"><text:span text:style-name="T23">10</text:span><text:span text:style-name="T24"> <text:s/>AUTH_OK</text:span></text:p>
      <text:p text:style-name="P30"/>
      <text:p text:style-name="P28"><text:span text:style-name="T23">11</text:span><text:span text:style-name="T24"> <text:s/>GET_OTHER_PUBLIC_KEYS<text:tab/>-- </text:span><text:span text:style-name="T23">not implemented yet, but offers a way to get public keys of</text:span></text:p>
      <text:p text:style-name="P28"><text:span text:style-name="T23">12</text:span><text:span text:style-name="T24"> <text:s/>OTHER_PUBLIC_KEYS<text:tab/><text:tab/>-- <text:tab/></text:span><text:span text:style-name="T23">servers indirectly, i.e. through other nodes</text:span></text:p>
      <text:p text:style-name="P30"/>
      <text:p text:style-name="P28"><text:span text:style-name="T23">13</text:span><text:span text:style-name="T24"> <text:s/>SET<text:tab/><text:tab/><text:tab/><text:tab/><text:tab/>-- </text:span><text:span text:style-name="T23">mechanism to set various connection parameters</text:span></text:p>
      <text:p text:style-name="P28"><text:span text:style-name="T23">14</text:span><text:span text:style-name="T24"> <text:s/>MSG_READY<text:tab/><text:tab/><text:tab/>-- </text:span><text:span text:style-name="T23">signal from server to client that a large message is ready</text:span></text:p>
      <text:p text:style-name="P29"><text:span text:style-name="T23">15</text:span><text:span text:style-name="T24"> <text:s/>INVITATIONS<text:tab/><text:tab/><text:tab/>-- </text:span><text:span text:style-name="T23">used when server requires invitations to register</text:span></text:p>
      <text:p text:style-name="P31"/>
      <text:p text:style-name="P22"/>
      <text:p text:style-name="P32"><text:soft-page-break/>Message format:</text:p>
      <text:p text:style-name="P33"/>
      <text:p text:style-name="P26"><text:span text:style-name="T2">Messages sent by PGMP </text:span><text:span text:style-name="T25">over websockets</text:span><text:span text:style-name="T2"> are in the following format:</text:span></text:p>
      <text:p text:style-name="P27"/>
      <text:p text:style-name="P27"><text:tab/>flags byte + signed/encrypted (</text:p>
      <text:p text:style-name="P27"><text:tab/><text:tab/>PGMP version + message type byte + possible ACK number + possible payload</text:p>
      <text:p text:style-name="P27"><text:tab/>)</text:p>
      <text:p text:style-name="P27"/>
      <text:p text:style-name="P27">The flags byte is unencrypted (beyond the connection using TLS), and specifies whether or not the message is signed and/or encrypted.</text:p>
      <text:p text:style-name="P27"/>
      <text:p text:style-name="P26"><text:span text:style-name="T2">The PGMP version is 2 bytes, one each for the major </text:span><text:span text:style-name="T26">and</text:span><text:span text:style-name="T2"> minor version</text:span><text:span text:style-name="T26">s</text:span><text:span text:style-name="T2">. <text:s/>Currently, the version is 0.1 .</text:span></text:p>
      <text:p text:style-name="P27"/>
      <text:p text:style-name="P26"><text:span text:style-name="T2">ACKs are required by the message types </text:span><text:span text:style-name="T27">MESSAGE, OTHER_PUBLIC_KEYS, and INVITATIONS and </text:span><text:span text:style-name="T28">are </text:span><text:span text:style-name="T27">not used for other message types. <text:s/>ACK sequence numbers are 32-bit integers. <text:s/></text:span><text:span text:style-name="T29">Every client or server maintains a separate ACK sequence for every node it ever connects with. <text:s/></text:span><text:span text:style-name="T30">ACKs are </text:span><text:span text:style-name="T31">per</text:span><text:span text:style-name="T30">-hop, not end-to-end.</text:span></text:p>
      <text:p text:style-name="P27"/>
      <text:p text:style-name="P27">The payload may be used to pass data related to the message type. <text:s/>For example, for the MESSAGE message type, the payload contains the original payload sent by the calling app. <text:s/>The format of the payload is:</text:p>
      <text:p text:style-name="P27"/>
      <text:p text:style-name="P26"><text:span text:style-name="T2"><text:tab/></text:span><text:span text:style-name="T32">possible </text:span><text:span text:style-name="T2">JSON header + “\n” + </text:span><text:span text:style-name="T32">possible </text:span><text:span text:style-name="T2">data (often binary)</text:span></text:p>
      <text:p text:style-name="P27"/>
      <text:p text:style-name="P27">This format of [JSON header + “\n” + data] is used a few places in PGMP. <text:s/>(It is also used by the FriendSafe app in the app-level payload, but that is irrelevant to PGMP.)</text:p>
      <text:p text:style-name="P27"/>
      <text:p text:style-name="P27"/>
      <text:p text:style-name="P26">Handshake:</text:p>
      <text:p text:style-name="P27"/>
      <text:p text:style-name="P27">After first opening a secure websocket to a server, a client performs an authentication handshake. <text:s/>Here, the “client” may be either a user app, or a server forwarding messages to another server.</text:p>
      <text:p text:style-name="P27"/>
      <text:p text:style-name="P27">If the client doesn’t yet have the public keys of the server, it first sends a GET_PUBLIC_KEYS message to request them. <text:s/>The server responds with its public keys in a PUBLIC_KEYS message. <text:s/>Both of these messages are in plaintext, other than the TLS used for the secure websocket.</text:p>
      <text:p text:style-name="P27"/>
      <text:p text:style-name="P27">Once the client has the public keys, if it’s not yet registered with the server, it sends a REGISTER message containing its own public keys. <text:s/>Otherwise, it sends an AUTH_REQ message to request an authentication challenge.</text:p>
      <text:p text:style-name="P27"/>
      <text:p text:style-name="P27">Upon receiving either a REGISTER or an AUTH_REQ message, the server responds with a CHALLENGE message, which contains a random 32-byte buffer that the client must sign. <text:s/>(Currently, it’s the base64 string of it that gets signed, but that will change.) <text:s/><text:span text:style-name="T17">Both the REGISTER and AUTH_REQ messages are encrypted but not signed. <text:s/>(To be fixed: AUTH_REQ should be signed.)</text:span></text:p>
      <text:p text:style-name="P27"/>
      <text:p text:style-name="P19">All subsequent messages are both signed and encrypted, except ERROR messages (this should be improved).</text:p>
      <text:p text:style-name="P27"><text:soft-page-break/></text:p>
      <text:p text:style-name="P27">Upon receiving a CHALLENGE message, the client responds with a signature of the random challenge in an AUTH message.</text:p>
      <text:p text:style-name="P27"/>
      <text:p text:style-name="P27">Upon receiving an AUTH message, the server verifies the signed challenge. <text:s/>If it’s correct, the server responds with an AUTH_OK message and the handshake is complete. <text:s/>If it’s incorrect, the server returns an ERROR message with a code indicating that authentication failed.</text:p>
      <text:p text:style-name="P27"/>
      <text:p text:style-name="P19">After the handshake is complete, both client and server send all messages in their respective send queues to each other.</text:p>
      <text:p text:style-name="P27"/>
      <text:p text:style-name="P27">In summary, the handshake process goes as follows:</text:p>
      <text:p text:style-name="P27"/>
      <text:p text:style-name="P27">If client needs public keys of the server, <text:span text:style-name="T17">it sends</text:span>:</text:p>
      <text:p text:style-name="P27"><text:tab/>GET_PUBLIC_KEYS</text:p>
      <text:p text:style-name="P27"><text:tab/>response: PUBLIC_KEYS</text:p>
      <text:p text:style-name="P27"/>
      <text:p text:style-name="P27">If client is not registered with the server, <text:span text:style-name="T17">it sends</text:span>:</text:p>
      <text:p text:style-name="P27"><text:tab/>REGISTER</text:p>
      <text:p text:style-name="P27">else:</text:p>
      <text:p text:style-name="P27"><text:tab/>AUTH_REQ</text:p>
      <text:p text:style-name="P27"/>
      <text:p text:style-name="P26"><text:span text:style-name="T2">Server </text:span><text:span text:style-name="T33">responds with</text:span><text:span text:style-name="T2">:</text:span></text:p>
      <text:p text:style-name="P27"><text:tab/>CHALLENGE</text:p>
      <text:p text:style-name="P27"/>
      <text:p text:style-name="P27">Client sends:</text:p>
      <text:p text:style-name="P27"><text:tab/>AUTH</text:p>
      <text:p text:style-name="P27"/>
      <text:p text:style-name="P27">Server sends:</text:p>
      <text:p text:style-name="P27"><text:tab/>AUTH_OK</text:p>
      <text:p text:style-name="P34"/>
      <text:p text:style-name="P27"/>
      <text:p text:style-name="P35"><text:span text:style-name="T2">Details of the header and data of each handshake message type is omitted here </text:span><text:span text:style-name="T34">for brevity</text:span><text:span text:style-name="T2"> but can be given.</text:span></text:p>
      <text:p text:style-name="P27"/>
      <text:p text:style-name="P27"/>
      <text:p text:style-name="P36">Messages of type MESSAGE, i.e. app content:</text:p>
      <text:p text:style-name="P33"/>
      <text:p text:style-name="P37"><text:span text:style-name="T35">This is the only message </text:span><text:span text:style-name="T36">type </text:span><text:span text:style-name="T35">that has a multi-node delivery path, i.e. is not just </text:span><text:span text:style-name="T37">for a single hop</text:span><text:span text:style-name="T35">. <text:s/></text:span><text:span text:style-name="T2">A </text:span><text:span text:style-name="T35">MESSAGE </text:span><text:span text:style-name="T2">message is prepared by the </text:span><text:span text:style-name="T38">original </text:span><text:span text:style-name="T2">sender to go through its entire delivery path</text:span><text:span text:style-name="T10">(s)</text:span><text:span text:style-name="T2">.</text:span></text:p>
      <text:p text:style-name="P38"/>
      <text:p text:style-name="P37"><text:span text:style-name="T10">The original payload from the calling app is prepended with a JSON header identifying the sender plus a newline, then signed and </text:span><text:span text:style-name="T39">symmetrically</text:span><text:span text:style-name="T10"> encrypted. <text:s/>So, the PGMP payload’s format is:</text:span></text:p>
      <text:p text:style-name="P38"/>
      <text:p text:style-name="P38"><text:tab/>signed/encrypted ( {from: sender_id} + “\n” + original payload from app )</text:p>
      <text:p text:style-name="P38"/>
      <text:p text:style-name="P37"><text:span text:style-name="T10">That symmetric </text:span><text:span text:style-name="T40">de</text:span><text:span text:style-name="T10">cryption key is then </text:span><text:span text:style-name="T39">asymmetrically</text:span><text:span text:style-name="T10"> encrypted for each final recipient. <text:s/>The encrypted keys are then bundled according to the delivery paths </text:span><text:span text:style-name="T41">to their recipients</text:span><text:span text:style-name="T10">, such that all keys</text:span><text:span text:style-name="T41"> </text:span><text:soft-page-break/><text:span text:style-name="T41">routed</text:span><text:span text:style-name="T10"> through the same node are in the same bundle; a key bundle for one hop is an encrypted collection of key bundles for the immediate next hops, all collected into one “top” bundle to be sent to the first delivery node (normally one’s home server). <text:s/>In this way, a message is distributed to the final recipients in a multiplexed, tree-like fashion. <text:s/>Once the final top key bundle is created, a JSON header is prepended specifying its length. <text:s/>(More details of key bundles later.) <text:s/>7 bytes of header are prepended, containing the PGMP version, </text:span><text:span text:style-name="T42">a </text:span><text:span text:style-name="T10">message type </text:span><text:span text:style-name="T42">byte (0x01 </text:span><text:span text:style-name="T41">in this case</text:span><text:span text:style-name="T42">)</text:span><text:span text:style-name="T10">, and an ACK </text:span><text:span text:style-name="T42">sequence number</text:span><text:span text:style-name="T10">. <text:s/>The full message is then (usually) signed and (usually) encrypted for the next node, and prepended with an unencrypted flags byte that specifies whether or not the message is signed and/or encrypted.</text:span></text:p>
      <text:p text:style-name="P38"/>
      <text:p text:style-name="P37"><text:span text:style-name="T10">Put together, the format of a </text:span><text:span text:style-name="T43">MESSAGE</text:span><text:span text:style-name="T10"> message is:</text:span></text:p>
      <text:p text:style-name="P39"/>
      <text:p text:style-name="P38">flags byte + signed/encrypted ( </text:p>
      <text:p text:style-name="P40"><text:span text:style-name="T2"><text:tab/>PGMP version (2 bytes) + message type (</text:span><text:span text:style-name="T42">0x01</text:span><text:span text:style-name="T2">) + ACK sequence number (4 bytes) </text:span><text:span text:style-name="T36">+</text:span></text:p>
      <text:p text:style-name="P41"><text:tab/>{kb_len: key_bundle_length} + “\n” +</text:p>
      <text:p text:style-name="P41"><text:tab/>key bundle +</text:p>
      <text:p text:style-name="P41"><text:tab/>encrypted PGMP payload</text:p>
      <text:p text:style-name="P38">)</text:p>
      <text:p text:style-name="P38"/>
      <text:p text:style-name="P42"/>
      <text:p text:style-name="P40">Key bundles:</text:p>
      <text:p text:style-name="P38"/>
      <text:p text:style-name="P40"><text:span text:style-name="T2">A key bundle is either a single encrypted key or a</text:span><text:span text:style-name="T40">n encrypted</text:span><text:span text:style-name="T2"> collection of smaller key bundles, each encrypted for the next recipient. <text:s/>Thus, key bundles are recursively encrypted, ensuring that any server on the delivery path only sees where a message comes from and the node(s) where it goes next. <text:s/>Before each key or key bundle is encrypted, a JSON header is prepended with a newline, with arrays specifying the next delivery nodes and the lengths of their respective (encrypted) key bundles. </text:span></text:p>
      <text:p text:style-name="P38"/>
      <text:p text:style-name="P38">So, one key bundle’s format is:</text:p>
      <text:p text:style-name="P38"/>
      <text:p text:style-name="P38">signed/encrypted (</text:p>
      <text:p text:style-name="P43"><text:tab/>{to: [next_node_ids], len: [key_bundle_lengths]} + “\n” +</text:p>
      <text:p text:style-name="P43"><text:tab/>encrypted key bundles for next nodes</text:p>
      <text:p text:style-name="P38">)</text:p>
      <text:p text:style-name="P44"/>
      <text:p text:style-name="P38">If the next node is the final recipient, the JSON header is omitted but the newline is not.</text:p>
      <text:p text:style-name="P33"/>
      <text:p text:style-name="P33"/>
      <text:p text:style-name="P45">Server behavior:</text:p>
      <text:p text:style-name="P33"/>
      <text:p text:style-name="P32"><text:span text:style-name="T2">When a server receives a message, it decrypts and verifies it. <text:s/></text:span><text:span text:style-name="T44">If it is of MESSAGE type,</text:span><text:span text:style-name="T2"> </text:span><text:span text:style-name="T44">the server </text:span><text:span text:style-name="T2">then unpacks it to get the encrypted key bundles and payload. <text:s/>For each key bundle (which is addressed to a particular remote node), a new message is assembled from a JSON header, the key bundle, and the payload; that message is then signed and encrypted for the immediate recipient node, </text:span><text:span text:style-name="T10">then</text:span><text:span text:style-name="T2"> queued or sent to </text:span><text:span text:style-name="T10">that node.</text:span></text:p>
      <text:p text:style-name="P39"/>
      <text:p text:style-name="P39"/>
      <text:p text:style-name="P35"><text:span text:style-name="T45">Full e</text:span>xample:</text:p>
      <text:p text:style-name="P33"><text:soft-page-break/></text:p>
      <text:p text:style-name="P46">For user A <text:span text:style-name="T17">on server A</text:span> to send a message to user<text:span text:style-name="T17">s</text:span> B <text:span text:style-name="T17">and C on server B</text:span>, the delivery path is <text:span text:style-name="T17">(assuming server A and B are different)</text:span>:</text:p>
      <text:p text:style-name="P46"/>
      <text:p text:style-name="P46">A → server <text:span text:style-name="T17">A </text:span>→ server <text:span text:style-name="T17">B </text:span>→ B, <text:span text:style-name="T17">C</text:span></text:p>
      <text:p text:style-name="P46"/>
      <text:p text:style-name="P19">Note: <text:s/>PGMP is designed to allow delivery through any arbitrary path from A to B and C, i.e. there can be other nodes between server A and server B. <text:s/>Currently, FriendSafe only uses this 2-server path. <text:s/><text:span text:style-name="T18">Thus, in this example, the two full message delivery paths are set by the app to:</text:span></text:p>
      <text:p text:style-name="P47"><text:tab/>[server A, server B, B]</text:p>
      <text:p text:style-name="P47"><text:tab/>[server A, server B, C]</text:p>
      <text:p text:style-name="P47"/>
      <text:p text:style-name="P19">To package a message to be sent from A to B and C, <text:span text:style-name="T18">client A </text:span><text:span text:style-name="T46">must</text:span>:</text:p>
      <text:p text:style-name="P48"/>
      <text:list text:style-name="Numbering_20_123">
        <text:list-item>
          <text:p text:style-name="P49"><text:span text:style-name="T32">C</text:span><text:span text:style-name="T43">reate the PGMP payload by prepending “{from: A_id}\n” to the payload from the app, </text:span><text:span text:style-name="T32">then signing and symmetrically encrypting it all.</text:span></text:p>
        </text:list-item>
        <text:list-item>
          <text:p text:style-name="P50">Encrypt that symmetric key for each recipient B and C.</text:p>
        </text:list-item>
        <text:list-item>
          <text:p text:style-name="P50">For each hop in the delivery path, a key bundle is generated by:</text:p>
        </text:list-item>
      </text:list>
      <text:list xml:id="list416098584" text:style-name="Numbering_20_abc">
        <text:list-item>
          <text:list>
            <text:list-item>
              <text:p text:style-name="P51"><text:span text:style-name="T2">if this hop is the final hop, then the key bundle is just “</text:span><text:span text:style-name="T47">\n” plus </text:span><text:span text:style-name="T2">the encrypted key for that recipient. <text:s/>Otherwise:</text:span></text:p>
            </text:list-item>
            <text:list-item>
              <text:p text:style-name="P52">Group the delivery paths according to which initial nodes they coincide in, e.g. for the first hop they’re both in the group that goes to server A.</text:p>
            </text:list-item>
            <text:list-item>
              <text:p text:style-name="P52">For each of those groups of paths, create a key bundle recursively.</text:p>
            </text:list-item>
            <text:list-item>
              <text:p text:style-name="P51"><text:span text:style-name="T2">Concatenate those key bundles and prepend a header describing the recipients and lengths of each bundle, </text:span><text:span text:style-name="T48">plus “\n”</text:span></text:p>
            </text:list-item>
            <text:list-item>
              <text:p text:style-name="P53"><text:span text:style-name="T2">Encrypt th</text:span><text:span text:style-name="T48">is result</text:span><text:span text:style-name="T2"> for the direct recipient of this hop. <text:s/></text:span><text:span text:style-name="T49">This is the </text:span><text:span text:style-name="T48">full </text:span><text:span text:style-name="T49">key bundle for this hop.</text:span></text:p>
            </text:list-item>
          </text:list>
        </text:list-item>
        <text:list-item>
          <text:p text:style-name="P54">Prepend “{kb_len: key_block_length}\n” to the bundle, and append the PGMP payload created in step 1.</text:p>
        </text:list-item>
        <text:list-item>
          <text:p text:style-name="P55"><text:span text:style-name="T49">P</text:span><text:span text:style-name="T2">repend PGMP version, 0x01 (message type), and the 32-bit ACK integer for messages from A to server A.</text:span></text:p>
        </text:list-item>
        <text:list-item>
          <text:p text:style-name="P55"><text:span text:style-name="T48">Sign and e</text:span><text:span text:style-name="T2">ncrypt </text:span><text:span text:style-name="T48">this result for server A.</text:span></text:p>
        </text:list-item>
        <text:list-item>
          <text:p text:style-name="P56"><text:span text:style-name="T2">Prepend the unencrypted flags byte, or 0x03 </text:span><text:span text:style-name="T50">(signed and encrypted)</text:span><text:span text:style-name="T2"> in almost all cases. <text:s/>This is the final websocket message to be sent or queued.</text:span></text:p>
        </text:list-item>
      </text:list>
      <text:p text:style-name="P21"/>
      <text:p text:style-name="P21"/>
      <text:p text:style-name="P57"><text:span text:style-name="T2">Putting this all together, the result</text:span><text:span text:style-name="T51">ing message</text:span><text:span text:style-name="T2"> </text:span><text:span text:style-name="T51">sent from </text:span><text:span text:style-name="T52">user </text:span><text:span text:style-name="T51">A to server A is</text:span><text:span text:style-name="T2">:</text:span></text:p>
      <text:p text:style-name="P21"/>
      <text:p text:style-name="P21">S(…) below means signed …</text:p>
      <text:p text:style-name="P21">E[B](...) means encrypted for B</text:p>
      <text:p text:style-name="P21">E[sB](...) means encrypted for server B</text:p>
      <text:p text:style-name="P21">Es(...) means encrypted symmetrically</text:p>
      <text:p text:style-name="P21">K means the symmetric encryption key of Es</text:p>
      <text:p text:style-name="P21"/>
      <text:p text:style-name="P21">flags byte +</text:p>
      <text:p text:style-name="P21">E[sA] ( S (</text:p>
      <text:p text:style-name="P21"><text:tab/>PGMP version + 0x01 + ACK integer +</text:p>
      <text:p text:style-name="P21"><text:tab/>{kb_len: length of E[sA] block below} + “\n” +</text:p>
      <text:p text:style-name="P21"><text:tab/>E[sA] (</text:p>
      <text:p text:style-name="P21"><text:soft-page-break/><text:tab/><text:tab/>{to: [server_B_id], len: [length of E[sB] block below]} + “\n” +</text:p>
      <text:p text:style-name="P21"><text:tab/><text:tab/>E[sB] (</text:p>
      <text:p text:style-name="P21"><text:tab/><text:tab/><text:tab/>{to: [B_id, C_id], len: [lengths of two encrypted K below]} + “\n” +</text:p>
      <text:p text:style-name="P57"><text:span text:style-name="T2"><text:tab/><text:tab/><text:tab/>E[B](</text:span><text:span text:style-name="T53">“\n” + K</text:span><text:span text:style-name="T2">) +</text:span></text:p>
      <text:p text:style-name="P57"><text:span text:style-name="T2"><text:tab/><text:tab/><text:tab/>E[C](</text:span><text:span text:style-name="T53">“\n” + K</text:span><text:span text:style-name="T2">)</text:span></text:p>
      <text:p text:style-name="P21"><text:tab/><text:tab/>)</text:p>
      <text:p text:style-name="P21"><text:tab/>) +</text:p>
      <text:p text:style-name="P21"><text:tab/>Es (</text:p>
      <text:p text:style-name="P21"><text:tab/><text:tab/>{from: A_id} + “\n” +</text:p>
      <text:p text:style-name="P57"><text:span text:style-name="T2"><text:tab/><text:tab/></text:span><text:span text:style-name="T53">S ( </text:span><text:span text:style-name="T2">original payload from calling app </text:span><text:span text:style-name="T53">)</text:span></text:p>
      <text:p text:style-name="P21"><text:tab/>)</text:p>
      <text:p text:style-name="P21">) )</text:p>
      <text:p text:style-name="P47"/>
      <text:p text:style-name="P47"/>
      <text:p text:style-name="P58">When server A receives this, it:</text:p>
      <text:list text:style-name="L3">
        <text:list-item>
          <text:p text:style-name="P59">Strips the flags byte, and decrypts and/or verifies the remaining message as indicated.</text:p>
        </text:list-item>
        <text:list-item>
          <text:p text:style-name="P59">Verifies the PGMP version, and sees that this message is type MESSAGE (which has an ACK).</text:p>
        </text:list-item>
        <text:list-item>
          <text:p text:style-name="P59">Strips the ACK integer and sends an ACK message with it back to the immediate sender.</text:p>
        </text:list-item>
        <text:list-item>
          <text:p text:style-name="P59">Reads kb_len from the JSON header, and splits the remainder into the encrypted key bundle and symmetrically-encrypted PGMP payload.</text:p>
        </text:list-item>
        <text:list-item>
          <text:p text:style-name="P59">Decrypts the key bundle.</text:p>
        </text:list-item>
        <text:list-item>
          <text:p text:style-name="P59">For each recipient and key bundle specified (here just one, i.e. server B):</text:p>
        </text:list-item>
      </text:list>
      <text:list text:continue-list="list416098584" text:style-name="Numbering_20_abc">
        <text:list-item>
          <text:list>
            <text:list-item>
              <text:p text:style-name="P60">Prepends a {kb_len: [length of key bundle]} and “\n” to the key bundle.</text:p>
            </text:list-item>
            <text:list-item>
              <text:p text:style-name="P60">Appends the PGMP payload.</text:p>
            </text:list-item>
            <text:list-item>
              <text:p text:style-name="P61"><text:span text:style-name="T2">Prepends the </text:span><text:span text:style-name="T54">PGMP version, 0x01 (message type), and the 32-bit ACK integer for messages from </text:span><text:span text:style-name="T2">server </text:span><text:span text:style-name="T54">A to server </text:span><text:span text:style-name="T2">B.</text:span></text:p>
            </text:list-item>
            <text:list-item>
              <text:p text:style-name="P60">Signs and encrypts this for server B.</text:p>
            </text:list-item>
            <text:list-item>
              <text:p text:style-name="P60">Prepends the flags byte and sends or queues the result to server B.</text:p>
            </text:list-item>
          </text:list>
        </text:list-item>
      </text:list>
      <text:p text:style-name="P58"/>
      <text:p text:style-name="P58"/>
      <text:p text:style-name="P62"><text:span text:style-name="T2">So, this is what </text:span><text:span text:style-name="T55">A sends</text:span><text:span text:style-name="T2"> to server B:</text:span></text:p>
      <text:p text:style-name="P58"/>
      <text:p text:style-name="P58">flags byte + </text:p>
      <text:p text:style-name="P58">E[sB] ( S (</text:p>
      <text:p text:style-name="P63"><text:tab/>PGMP version + 0x01 + ACK integer +</text:p>
      <text:p text:style-name="P64"><text:span text:style-name="T2"><text:tab/>{kb_len: length of E[s</text:span><text:span text:style-name="T53">B</text:span><text:span text:style-name="T2">] block below} + “\n” +</text:span></text:p>
      <text:p text:style-name="P63"><text:tab/>E[sB] (</text:p>
      <text:p text:style-name="P64"><text:span text:style-name="T2"><text:tab/><text:tab/>{to: [B_id, C_id], len: [lengths of two encrypted </text:span><text:span text:style-name="T53">blocks just</text:span><text:span text:style-name="T2"> below]} + “\n” +</text:span></text:p>
      <text:p text:style-name="P64"><text:span text:style-name="T2"><text:tab/><text:tab/>E[B](“</text:span><text:span text:style-name="T53">\n” + </text:span><text:span text:style-name="T2">K) +</text:span></text:p>
      <text:p text:style-name="P64"><text:span text:style-name="T2"><text:tab/><text:tab/>E[C](“</text:span><text:span text:style-name="T53">\n” + </text:span><text:span text:style-name="T2">K)</text:span></text:p>
      <text:p text:style-name="P64"><text:span text:style-name="T2"><text:tab/>) </text:span><text:span text:style-name="T53">+</text:span></text:p>
      <text:p text:style-name="P63"><text:tab/>Es (</text:p>
      <text:p text:style-name="P63"><text:tab/><text:tab/>{from: A_id} + “\n” +</text:p>
      <text:p text:style-name="P64"><text:span text:style-name="T2"><text:tab/><text:tab/></text:span><text:span text:style-name="T53">S ( </text:span><text:span text:style-name="T2">original payload from calling app </text:span><text:span text:style-name="T53">)</text:span></text:p>
      <text:p text:style-name="P63"><text:tab/>)</text:p>
      <text:p text:style-name="P58">) )</text:p>
      <text:p text:style-name="P58"/>
      <text:p text:style-name="P58"/>
      <text:p text:style-name="P62"><text:soft-page-break/><text:span text:style-name="T2">When server B gets this, it follows the same procedure as server A did, except now there are two recipients. <text:s/>This is what server B sends to user B (</text:span><text:span text:style-name="T56">and </text:span><text:span text:style-name="T2">similar to user C):</text:span></text:p>
      <text:p text:style-name="P58"/>
      <text:p text:style-name="P58">flags byte +</text:p>
      <text:p text:style-name="P58">E[B] ( S (</text:p>
      <text:p text:style-name="P63"><text:tab/>PGMP version + 0x01 + ACK integer +</text:p>
      <text:p text:style-name="P64"><text:span text:style-name="T2"><text:tab/></text:span><text:span text:style-name="T53">{kb_len: length of E[B] block on next line} + “\n” +</text:span></text:p>
      <text:p text:style-name="P58"><text:tab/>E[B](“\n” + K) +</text:p>
      <text:p text:style-name="P58"><text:tab/>Es (</text:p>
      <text:p text:style-name="P63"><text:tab/><text:tab/>{from: A_id} + “\n” +</text:p>
      <text:p text:style-name="P64"><text:span text:style-name="T2"><text:tab/><text:tab/></text:span><text:span text:style-name="T53">S ( </text:span><text:span text:style-name="T2">original payload from calling app </text:span><text:span text:style-name="T53">)</text:span></text:p>
      <text:p text:style-name="P63"><text:tab/>)</text:p>
      <text:p text:style-name="P58">) )</text:p>
      <text:p text:style-name="P58"/>
      <text:p text:style-name="P58"/>
      <text:p text:style-name="P62"><text:span text:style-name="T2">When user B or C gets this, their app follows the same procedure as servers A and B did, except when it decrypts the key bundle, there is no </text:span><text:span text:style-name="T57">JSON </text:span><text:span text:style-name="T2">header, </text:span><text:span text:style-name="T57">thus </text:span><text:span text:style-name="T2">indicating that it is the final recipient. <text:s/>It then has the symmetric key K with which to decrypt the PGMP payload. <text:s/>It verifies the sender in the “from:” header by verifying the signature of the original payload. <text:s/>Finally, it passes the payload to a handler elsewhere in the app.</text:span></text:p>
      <text:p text:style-name="P58"/>
      <text:p text:style-name="P58"/>
      <text:p text:style-name="P65">Possible attacks:</text:p>
      <text:p text:style-name="P66"/>
      <text:p text:style-name="P65"><text:span text:style-name="T2">If an attacker controls all servers along a message delivery path, they can see both the sender and rec</text:span><text:span text:style-name="T58">ipient</text:span><text:span text:style-name="T2"> of a message. <text:s/>In particular, this is the case when the sender and </text:span><text:span text:style-name="T58">recipient </text:span><text:span text:style-name="T2">use the same home server. <text:s/>This can all be mitigated by using longer delivery paths, where one or more of the nodes is not controlled by the attacker. <text:s/>This is only possible when there are more PGMP servers in operation.</text:span></text:p>
      <text:p text:style-name="P66"/>
      <text:p text:style-name="P66">Traffic analysis can be used to attack. <text:s/>This can be mitigated by adding random padding to messages before encrypting them, and by adding random delays before a server forwards messages they receive. <text:s/>FriendSafe does not currently do this, but it would be easy to add.</text:p>
      <text:p text:style-name="P66"/>
      <text:p text:style-name="P65"><text:span text:style-name="T2">Note that users can change their home server fairly seamlessly, as long as their friends’ apps are notified. <text:s/>For example, user IDs are not dependent on home servers at all. <text:s/></text:span><text:span text:style-name="T59">A problem arises when one or more </text:span><text:span text:style-name="T60">of </text:span><text:span text:style-name="T59">user’s friends are using the same server that goes down or is compromised-- how do they notify each other? <text:s/>They can still communicate out-of-band about it, but we want to make it easier.</text:span></text:p>
      <text:p text:style-name="P67"/>
      <text:p text:style-name="P68"><text:span text:style-name="T59">A </text:span><text:span text:style-name="T2">malicious server may not actually deliver messages. <text:s/>The application using PGMP should implement end-to-end ACKs to handle this case. <text:s/>(The FriendSafe app does not yet implement these.)</text:span></text:p>
      <text:p text:style-name="P67"/>
      <text:p text:style-name="P69"><text:span text:style-name="T2">Various DoS attacks are possible. <text:s/>That said, the code is written to try to minimize those, </text:span><text:span text:style-name="T61">and </text:span><text:span text:style-name="T2">I’d like to know about any DoS attacks so I can try to improve the resistance</text:span><text:span text:style-name="T62"> to them.</text:span></text:p>
      <text:p text:style-name="P66"/>
      <text:p text:style-name="P6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1">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2-09-27T16:46:16.720451521</meta:creation-date>
    <dc:date>2025-06-05T13:31:00.648062000</dc:date>
    <meta:editing-duration>P11DT1H9M10S</meta:editing-duration>
    <meta:editing-cycles>57</meta:editing-cycles>
    <meta:generator>LibreOffice/25.2.0.3$MacOSX_AARCH64 LibreOffice_project/e1cf4a87eb02d755bce1a01209907ea5ddc8f069</meta:generator>
    <meta:document-statistic meta:table-count="0" meta:image-count="0" meta:object-count="0" meta:page-count="9" meta:paragraph-count="206" meta:word-count="3321" meta:character-count="19144" meta:non-whitespace-character-count="15864"/>
  </office:meta>
</office:document-meta>
</file>